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vers of Babylon</text:p>
      <text:p text:style-name="Title">The Melodians</text:p>
      <text:p>By the rivers of <text:span text:style-name="Measure_20__23_1">Ba</text:span>bylon [Chorus]</text:p>
      <text:p>Where he sat <text:span text:style-name="Measure_20__23_1">down</text:span></text:p>
      <text:p>And there, he <text:span text:style-name="Measure_20__23_1">went</text:span> <text:s text:c="7"/>[Intro]</text:p>
      <text:p>When he remember <text:span text:style-name="Measure_20__23_1">Zi</text:span>on <text:s text:c="4"/>G# G# G# G#</text:p>
      <text:p><text:s text:c="26"/>D# D# G# G#</text:p>
      <text:p><text:s text:c="3"/>[Bridge] (x2) G# G# C# G#</text:p>
      <text:p>Pha the wicked <text:s text:c="2"/>G# G# D# G#</text:p>
      <text:p><text:s text:c="4"/><text:span text:style-name="Measure_20__23_1">car</text:span>ried us away cap<text:span text:style-name="Measure_20__23_2">ti</text:span>vity</text:p>
      <text:p>Re<text:span text:style-name="Measure_20__23_1">quires</text:span> from us a so<text:span text:style-name="Measure_20__23_2">ng</text:span></text:p>
      <text:p>Ho<text:span text:style-name="Measure_20__23_1">w c</text:span>an we sing King A<text:span text:style-name="Measure_20__23_2">lph</text:span>a's song</text:p>
      <text:p>In a <text:span text:style-name="Measure_20__23_1">strange</text:span> la<text:span text:style-name="Measure_20__23_2">nd</text:span></text:p>
      <text:p/>
      <text:p>Ahahah<text:span text:style-name="Measure_20__23_1">ah</text:span> (x8) <text:s/>[Link] G# - G# G# G# G#</text:p>
      <text:p><text:s text:c="26"/>D# D# G# G#</text:p>
      <text:p>[Verse] (x2) G# D# G# D#</text:p>
      <text:p>So let the <text:span text:style-name="Measure_20__23_1">words</text:span> out of our <text:span text:style-name="Measure_20__23_2">mouth</text:span></text:p>
      <text:p>And the medi<text:span text:style-name="Measure_20__23_1">ta</text:span>tions of our <text:span text:style-name="Measure_20__23_2">heart</text:span></text:p>
      <text:p>Be ac<text:span text:style-name="Measure_20__23_1">cep</text:span>table in thy <text:span text:style-name="Measure_20__23_2">sight</text:span></text:p>
      <text:p>Oh, 'Fa<text:span text:style-name="Measure_20__23_1">ri</text:span></text:p>
      <text:p><text:s text:c="18"/>[Link] [Chorus]</text:p>
      <text:p><text:s text:c="11"/>[Bridge] (x2) 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66666666666668in" fo:page-width="9.7878787878787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vers of Babylon</meta:user-defined>
    <meta:user-defined meta:name="Year">1970</meta:user-defined>
  </office:meta>
</office:document-meta>
</file>